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ulturpunktwest"/><text:bookmark-start text:name="__RefHeading___kulturpunkt_west_-_oeffentliche_seite_1"/><text:bookmark-start text:name="kulturpunkt_west_-_oeffentliche_seite"/>Kulturpunkt West - Öffentliche Seite<text:bookmark-end text:name="__RefHeading___kulturpunkt_west_-_oeffentliche_seite_1"/><text:bookmark-end text:name="kulturpunkt_west_-_oeffentliche_seite"/></text:h>
      <text:p text:style-name="Text_20_body">Der Kulturpunkt West ist eine soziokulturelle Einrichtung der Abteilung Literatur und Musik der Stadt Braunschweig und besteht seit 1988. Hier können interessierte Menschen jeden Alters Musik-, Tanz- und Kindertheaterveranstaltungen besuchen oder an verschiedenen Kursangeboten teilnehmen. </text:p>
      <text:p text:style-name="Text_20_body">Der Kulturpunkt West liegt verkehrsgünstig am Rand der Weststadt in der Nähe des westlichen Ringgebietes. Er ist mit öffentlichen Verkehrsmitteln, mit dem Auto, mit dem Rad und aus der Umgebung auch zu Fuß sehr gut zu erreichen. Direkt vor dem Haus befindet sich ein gebührenfreier Parkplatz. Das Haus ist behindertengerecht.</text:p>
      <text:p text:style-name="Text_20_body">Auf dieser Seite erfahren Sie mehr über die zahlreichen Angebote des Kulturpunkt West.</text:p>
      <text:p text:style-name="Text_20_body">Mehr unter: <text:a xlink:type="simple" xlink:href="https://bs-weststadt.de/clubs:kulturpunkt_west:start" text:style-name="Internet_20_link" text:visited-style-name="Visited_20_Internet_20_Link">Kulturpunkt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5::27:55</meta:creation-date>
    <dc:creator>Generated</dc:creator>
    <dc:date>2025-04-19T15::27:55</dc:date>
    <dc:language>en-US</dc:language>
    <meta:editing-cycles>1</meta:editing-cycles>
    <meta:editing-duration>PT0S</meta:editing-duration>
    <dc:title>user:kulturpunktwest</dc:title>
  </office:meta>
</office:document-meta>
</file>