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:was_nervt_im_quartier"/><text:bookmark-start text:name="__RefHeading___was_nervt_im_quartier_1"/><text:bookmark-start text:name="was_nervt_im_quartier"/>Was nervt im Quartier?<text:bookmark-end text:name="__RefHeading___was_nervt_im_quartier_1"/><text:bookmark-end text:name="was_nervt_im_quartier"/></text:h>
      <text:p text:style-name="Text_20_body"><text:span text:style-name="Emphasis">Admin, 2018-03-31 14:28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3::41:54</meta:creation-date>
    <dc:creator>Generated</dc:creator>
    <dc:date>2025-04-12T13::41:54</dc:date>
    <dc:language>en-US</dc:language>
    <meta:editing-cycles>1</meta:editing-cycles>
    <meta:editing-duration>PT0S</meta:editing-duration>
    <dc:title>discussion:was_nervt_im_quartier</dc:title>
  </office:meta>
</office:document-meta>
</file>