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erzte"/><text:bookmark-start text:name="__RefHeading___aerzte_und_praxen_1"/><text:bookmark-start text:name="aerzte_und_praxen"/>Ärzte und Praxen<text:bookmark-end text:name="__RefHeading___aerzte_und_praxen_1"/><text:bookmark-end text:name="aerzte_und_praxen"/></text:h>
      <text:p text:style-name="Text_20_body">Hier finden Sie eine Liste von Ärzten in der Weststadt. Wenn Ihre Praxis hier noch nicht - oder fehlerhaft - verzeichnet ist, sendet uns bitte eure <text:a xlink:type="simple" xlink:href="https://bs-weststadt.de/kontakt" text:style-name="Internet_20_link" text:visited-style-name="Visited_20_Internet_20_Link">Korrekturen</text:a>. Danke.</text:p>
      <text:p text:style-name="Text_20_body"><text:span text:style-name=""> (Alle Angaben ohne Gewähr.) </text:span></text:p>
      <text:h text:style-name="Heading_20_2" text:outline-level="2"><text:bookmark-start text:name="__RefHeading___allgemeinmedizin_2"/><text:bookmark-start text:name="allgemeinmedizin"/>Allgemeinmedizin<text:bookmark-end text:name="__RefHeading___allgemeinmedizin_2"/><text:bookmark-end text:name="allgemeinmedizin"/></text:h>
      <text:list text:style-name="List_20_1" text:continue-numbering="false">
        <text:list-item>
          <text:p text:style-name="List_20_1_Content_First"> D. Bertram, N. Fleischer, Donaustr. 42, Tel. 844388</text:p>
        </text:list-item>
        <text:list-item>
          <text:p text:style-name="List_20_1_Content"> Dr. med. B. Stenzel, Dr. M. Stenzel, Glanweg 2, Tel. 861828, <text:a xlink:type="simple" xlink:href="http://www.hausarztpraxis-stenzel.de" text:style-name="Internet_20_link" text:visited-style-name="Visited_20_Internet_20_Link">www.hausarztpraxis-stenzel.de</text:a></text:p>
        </text:list-item>
        <text:list-item>
          <text:p text:style-name="List_20_1_Content"> Dr. med. A. Garcea, Dr. med. S. Schulze, Elbestr. 25 A, Tel. 845353 Fax: 2844-238 <text:span text:style-name="">(Anästhesie, Allgemeinmedizin, Chirurgie, Hausärztliche Versorgung, Sportmedizin, Chirotherapie, Rettungsmedizin)</text:span></text:p>
        </text:list-item>
        <text:list-item>
          <text:p text:style-name="List_20_1_Content"> Dipl. Med. Pakham Bartsch, Privat, Akupunktur, Am Lehmanger 5a, Tel. 2842004</text:p>
        </text:list-item>
        <text:list-item>
          <text:p text:style-name="List_20_1_Content"> Dr. U. Lorenz, Am Lehmanger 5a, Tel. 841400</text:p>
        </text:list-item>
        <text:list-item>
          <text:p text:style-name="List_20_1_Content_Last"> Dr. med. Kathrin Siersleben, Ärztin für Allgemeinmedizin, Donaustraße 42, Tel. 844388</text:p>
        </text:list-item>
      </text:list>
      <text:h text:style-name="Heading_20_2" text:outline-level="2"><text:bookmark-start text:name="__RefHeading___augenheilkunde_3"/><text:bookmark-start text:name="augenheilkunde"/>Augenheilkunde<text:bookmark-end text:name="__RefHeading___augenheilkunde_3"/><text:bookmark-end text:name="augenheilkunde"/></text:h>
      <text:list text:style-name="List_20_1" text:continue-numbering="false">
        <text:list-item>
          <text:p text:style-name="LastListParagraph_List_20_1_Content_First"> Dr. med. Maike Michallik, Dr. med. Olga Becker, Dr. med. Annett Rech, Elbestr. 25 A, Tel. 842444, Fax: 862398, Privatsprechstunde: 87898821, <text:a xlink:type="simple" xlink:href="mailto:info-augenaerzte-bs@web.de" text:style-name="Internet_20_link" text:visited-style-name="Visited_20_Internet_20_Link">info-augenaerzte-bs@web.de</text:a></text:p>
        </text:list-item>
      </text:list>
      <text:h text:style-name="Heading_20_2" text:outline-level="2"><text:bookmark-start text:name="__RefHeading___dermatologie_allergologie_4"/><text:bookmark-start text:name="dermatologie_allergologie"/>Dermatologie &amp; Allergologie<text:bookmark-end text:name="__RefHeading___dermatologie_allergologie_4"/><text:bookmark-end text:name="dermatologie_allergologie"/></text:h>
      <text:list text:style-name="List_20_1" text:continue-numbering="false">
        <text:list-item>
          <text:p text:style-name="List_20_1_Content_First"> Jacek Mickiewicz, Stöckheimer Markt 15, 38124 Braunschweig, Tel.: 0531-260 19 93</text:p>
        </text:list-item>
        <text:list-item>
          <text:p text:style-name="List_20_1_Content_Last"> Jacek Mickiewicz, Elbestraße 25, 38120 Braunschweig, Tel.: 0531 8667530</text:p>
        </text:list-item>
      </text:list>
      <text:h text:style-name="Heading_20_2" text:outline-level="2"><text:bookmark-start text:name="__RefHeading___frauenheilkunde_5"/><text:bookmark-start text:name="frauenheilkunde"/>Frauenheilkunde<text:bookmark-end text:name="__RefHeading___frauenheilkunde_5"/><text:bookmark-end text:name="frauenheilkunde"/></text:h>
      <text:list text:style-name="List_20_1" text:continue-numbering="false">
        <text:list-item>
          <text:p text:style-name="List_20_1_Content_First"> Dr. med. E.-M. Rieck, Elbestr. 25, Tel. 847073</text:p>
        </text:list-item>
        <text:list-item>
          <text:p text:style-name="List_20_1_Content"> <text:span text:style-name="del">Dr. med. D. Suerdieck, Rheinring 65, Tel. 845056</text:span> Praxiswechsel 2018</text:p>
        </text:list-item>
        <text:list-item>
          <text:p text:style-name="List_20_1_Content_Last"> Dr. med. Anne Franzke, Dr. med. Christina Metze, Rheinring 65, Tel. 845056, Fax: 0531/845057, <text:a xlink:type="simple" xlink:href="http://www.franzke-metze.de" text:style-name="Internet_20_link" text:visited-style-name="Visited_20_Internet_20_Link">www.franzke-metze.de</text:a> <text:span text:style-name="">(Fachärztin für Frauenheilkunde und Geburtshilfe)</text:span></text:p>
        </text:list-item>
      </text:list>
      <text:h text:style-name="Heading_20_2" text:outline-level="2"><text:bookmark-start text:name="__RefHeading___hals-_nasen-_ohrenheilkunde_6"/><text:bookmark-start text:name="hals-_nasen-_ohrenheilkunde"/>Hals-, Nasen-, Ohrenheilkunde<text:bookmark-end text:name="__RefHeading___hals-_nasen-_ohrenheilkunde_6"/><text:bookmark-end text:name="hals-_nasen-_ohrenheilkunde"/></text:h>
      <text:list text:style-name="List_20_1" text:continue-numbering="false">
        <text:list-item>
          <text:p text:style-name="LastListParagraph_List_20_1_Content_First"> Dr. W-D. Isemer, <text:span text:style-name="del">Elbestr. 25</text:span>, Tel. 844344, <text:a xlink:type="simple" xlink:href="http://www.isemer.de" text:style-name="Internet_20_link" text:visited-style-name="Visited_20_Internet_20_Link">www.isemer.de</text:a>, Praxis 2018 umgezogen: Waisenhausdamm 5.</text:p>
        </text:list-item>
      </text:list>
      <text:h text:style-name="Heading_20_2" text:outline-level="2"><text:bookmark-start text:name="__RefHeading___innere_medizin_7"/><text:bookmark-start text:name="innere_medizin"/>Innere Medizin<text:bookmark-end text:name="__RefHeading___innere_medizin_7"/><text:bookmark-end text:name="innere_medizin"/></text:h>
      <text:list text:style-name="List_20_1" text:continue-numbering="false">
        <text:list-item>
          <text:p text:style-name="List_20_1_Content_First"> N. Fleischer, Donaustr. 42, Tel. 844388</text:p>
        </text:list-item>
        <text:list-item>
          <text:p text:style-name="List_20_1_Content_Last"> Dr. med. A. Weiß, Elbestr. 25, Tel. 847113</text:p>
        </text:list-item>
      </text:list>
      <text:h text:style-name="Heading_20_2" text:outline-level="2"><text:bookmark-start text:name="__RefHeading___kinder-_und_jugendmedizin_allergologie_8"/><text:bookmark-start text:name="kinder-_und_jugendmedizin_allergologie"/>Kinder- und Jugendmedizin &amp; Allergologie<text:bookmark-end text:name="__RefHeading___kinder-_und_jugendmedizin_allergologie_8"/><text:bookmark-end text:name="kinder-_und_jugendmedizin_allergologie"/></text:h>
      <text:list text:style-name="List_20_1" text:continue-numbering="false">
        <text:list-item>
          <text:p text:style-name="List_20_1_Content_First"> Dr. C. Aschendorff, Dr. med. Paustian, Gabriele Putzehl, Elbestr. 25, Tel. 848181, <text:a xlink:type="simple" xlink:href="http://www.kinderarztpraxis-elbestrasse.de" text:style-name="Internet_20_link" text:visited-style-name="Visited_20_Internet_20_Link">www.kinderarztpraxis-elbestrasse.de</text:a></text:p>
        </text:list-item>
        <text:list-item>
          <text:p text:style-name="List_20_1_Content_Last"> Uwe Kranz, Innstr. 21, Tel. 841847, <text:a xlink:type="simple" xlink:href="http://www.kinderarzt-kranz.de" text:style-name="Internet_20_link" text:visited-style-name="Visited_20_Internet_20_Link">www.kinderarzt-kranz.de</text:a></text:p>
        </text:list-item>
      </text:list>
      <text:h text:style-name="Heading_20_2" text:outline-level="2"><text:bookmark-start text:name="__RefHeading___neurologie_und_psychiatrie_nervenheilkunde_9"/><text:bookmark-start text:name="neurologie_und_psychiatrie_nervenheilkunde"/>Neurologie und Psychiatrie, Nervenheilkunde<text:bookmark-end text:name="__RefHeading___neurologie_und_psychiatrie_nervenheilkunde_9"/><text:bookmark-end text:name="neurologie_und_psychiatrie_nervenheilkunde"/></text:h>
      <text:list text:style-name="List_20_1" text:continue-numbering="false">
        <text:list-item>
          <text:p text:style-name="LastListParagraph_List_20_1_Content_First"> T. Kohnke, Dr. med. F. Caersar, Dr. med. W. Bauer, Elbestr. 21, Tel. 845034</text:p>
        </text:list-item>
      </text:list>
      <text:h text:style-name="Heading_20_2" text:outline-level="2"><text:bookmark-start text:name="__RefHeading___orthopaedie_10"/><text:bookmark-start text:name="orthopaedie"/>Orthopädie<text:bookmark-end text:name="__RefHeading___orthopaedie_10"/><text:bookmark-end text:name="orthopaedie"/></text:h>
      <text:list text:style-name="List_20_1" text:continue-numbering="false">
        <text:list-item>
          <text:p text:style-name="LastListParagraph_List_20_1_Content_First"> Dr. P. Krempec, Dr. B. Peterson, Elbestr. 20, Tel. 845050, <text:a xlink:type="simple" xlink:href="http://www.krempec-peterson.de" text:style-name="Internet_20_link" text:visited-style-name="Visited_20_Internet_20_Link">www.krempec-peterson.de</text:a></text:p>
        </text:list-item>
      </text:list>
      <text:h text:style-name="Heading_20_2" text:outline-level="2"><text:bookmark-start text:name="__RefHeading___urologie_11"/><text:bookmark-start text:name="urologie"/>Urologie<text:bookmark-end text:name="__RefHeading___urologie_11"/><text:bookmark-end text:name="urologie"/></text:h>
      <text:list text:style-name="List_20_1" text:continue-numbering="false">
        <text:list-item>
          <text:p text:style-name="LastListParagraph_List_20_1_Content_First"> Dr. Zimmermann, Elbestr. 25A, Tel. 864000</text:p>
        </text:list-item>
      </text:list>
      <text:h text:style-name="Heading_20_2" text:outline-level="2"><text:bookmark-start text:name="__RefHeading___zahnaerzte_12"/><text:bookmark-start text:name="zahnaerzte"/>Zahnärzte<text:bookmark-end text:name="__RefHeading___zahnaerzte_12"/><text:bookmark-end text:name="zahnaerzte"/></text:h>
      <text:list text:style-name="List_20_1" text:continue-numbering="false">
        <text:list-item>
          <text:p text:style-name="List_20_1_Content_First"> (Zahnärztliche Gemeinschaftspraxis) Überörtliche Gemeinschaftspraxis Elbestraße, Dr. rer. nat. Kristin Holzhausen, Najib Kayali, Dr. med. dent. Dieter Werk, Martin Schmidt (Zahnarzt/Oralchirurg), Dr. Vesna Ercic (Zahnärztin), Elbestraße 25, Tel. 286070, 2860720, <text:a xlink:type="simple" xlink:href="mailto:praxis@zahnaerzte-elbestrasse.de" text:style-name="Internet_20_link" text:visited-style-name="Visited_20_Internet_20_Link">praxis@zahnaerzte-elbestrasse.de</text:a>, <text:a xlink:type="simple" xlink:href="http://www.zahnaerzte-elbestrasse.de" text:style-name="Internet_20_link" text:visited-style-name="Visited_20_Internet_20_Link">www.zahnaerzte-elbestrasse.de</text:a></text:p>
        </text:list-item>
        <text:list-item>
          <text:p text:style-name="List_20_1_Content"> Dr.  Karin Blume, Unstrutstraße 14, Tel. 846709</text:p>
        </text:list-item>
        <text:list-item>
          <text:p text:style-name="List_20_1_Content"> Dr. B. Klamroth, Dr. S. Tüns, Glanweg 2, Tel. 842737, <text:a xlink:type="simple" xlink:href="http://www.zahnarztpraxis-tuens.de" text:style-name="Internet_20_link" text:visited-style-name="Visited_20_Internet_20_Link">www.zahnarztpraxis-tuens.de</text:a></text:p>
        </text:list-item>
        <text:list-item>
          <text:p text:style-name="List_20_1_Content"> Dr. K-P. Klewe, Dr. C. Wolf, Illerstr. 59, Tel. 841448</text:p>
        </text:list-item>
        <text:list-item>
          <text:p text:style-name="List_20_1_Content"> Haus der Zahnmedizin, Dr. med. dent. Karsten Rüffert, Dr. med. dent. Ulrike Lübke, Traunstr. 1, Tel. 841818, <text:a xlink:type="simple" xlink:href="http://www.haus-der-zahnmedizin.de" text:style-name="Internet_20_link" text:visited-style-name="Visited_20_Internet_20_Link">www.haus-der-zahnmedizin.de</text:a></text:p>
        </text:list-item>
        <text:list-item>
          <text:p text:style-name="List_20_1_Content_Last"> B. Wodecka-Broll Bozena, Am Lehmanger 4, Tel. 864183</text:p>
        </text:list-item>
      </text:list>
      <text:h text:style-name="Heading_20_2" text:outline-level="2"><text:bookmark-start text:name="__RefHeading___veterinaermedizin_tieraerzte_13"/><text:bookmark-start text:name="veterinaermedizin_tieraerzte"/>Veterinärmedizin (Tierärzte)<text:bookmark-end text:name="__RefHeading___veterinaermedizin_tieraerzte_13"/><text:bookmark-end text:name="veterinaermedizin_tieraerzte"/></text:h>
      <text:list text:style-name="List_20_1" text:continue-numbering="false">
        <text:list-item>
          <text:p text:style-name="LastListParagraph_List_20_1_Content_First"> Kleintierpraxis Pit Gutzmann, Am Lehmanger 8, 38120 Braunschweig, Tel.: 88938650, <text:a xlink:type="simple" xlink:href="http://www.tierarzt-gutzmann.de" text:style-name="Internet_20_link" text:visited-style-name="Visited_20_Internet_20_Link">www.tierarzt-gutzmann.de</text:a></text:p>
        </text:list-item>
      </text:list>
      <text:p text:style-name="Horizontal_20_Line"/>
      <text:p text:style-name="Text_20_body"><text:span text:style-name="Strong_20_Emphasis"><text:span text:style-name="Emphasis">Alle Angaben ohne Gewähr!</text:span></text:span></text:p>
      <text:p text:style-name="Text_20_body">Diese Seite exportieren:  <text:a xlink:type="simple" xlink:href="https://bs-weststadt.de/aerzte_do_export_pdf" text:style-name="Internet_20_link" text:visited-style-name="Visited_20_Internet_20_Link">PDF Expo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0::38:44</meta:creation-date>
    <dc:creator>Generated</dc:creator>
    <dc:date>2025-03-13T00::38:44</dc:date>
    <dc:language>en-US</dc:language>
    <meta:editing-cycles>1</meta:editing-cycles>
    <meta:editing-duration>PT0S</meta:editing-duration>
    <dc:title>aerzte</dc:title>
  </office:meta>
</office:document-meta>
</file>