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admin"/><text:bookmark-start text:name="__RefHeading___administrator_-_oeffentliche_seite_1"/><text:bookmark-start text:name="administrator_-_oeffentliche_seite"/>Administrator - Öffentliche Seite<text:bookmark-end text:name="__RefHeading___administrator_-_oeffentliche_seite_1"/><text:bookmark-end text:name="administrator_-_oeffentliche_seite"/></text:h>
      <text:p text:style-name="Text_20_body">Wie Sie sehen, sehen Sie n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admin</dc:title>
  </office:meta>
</office:document-meta>
</file>