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ona"/><text:bookmark-start text:name="__RefHeading___archiv_zu_covid19_1"/><text:bookmark-start text:name="archiv_zu_covid19"/>Archiv zu Covid19<text:bookmark-end text:name="__RefHeading___archiv_zu_covid19_1"/><text:bookmark-end text:name="archiv_zu_covid19"/></text:h>
      <text:p text:style-name="Text_20_body">Die Pandemie ist nicht vorbei und wird uns noch Monate oder Jahre begleiten. Nachdem nun - September 2020 - sowas wie eine neue 'Normalität' eingetreten ist, sich die meisten mit der Situation arrangiert haben, werden diese Informationen hier zu Archivzwecken weiter vorgehalten.</text:p>
      <text:p text:style-name="Text_20_body">Daher sind sie nicht verändert und immer aus dem 'Blickwinkel der (damaligen) Zeit (~März-Juli 2020) zu betrachten.</text:p>
      <text:h text:style-name="Heading_20_2" text:outline-level="2"><text:bookmark-start text:name="__RefHeading___informationen_rund_um_die_corona-pandemie_2"/><text:bookmark-start text:name="informationen_rund_um_die_corona-pandemie"/>Informationen rund um die Corona-Pandemie<text:bookmark-end text:name="__RefHeading___informationen_rund_um_die_corona-pandemie_2"/><text:bookmark-end text:name="informationen_rund_um_die_corona-pandemie"/></text:h>
      <text:p text:style-name="Text_20_body">
<text:line-break/></text:p>
      <text:p text:style-name="Text_20_body">Zu den Updates: <text:a xlink:type="simple" xlink:href="#__RefHeading___updates_8" text:style-name="Local_20_link" text:visited-style-name="Visited_20_Local_20_Link">Letztes vom: 2020-04-24</text:a></text:p>
      <text:p text:style-name="Horizontal_20_Line"/>
      <text:p text:style-name="Text_20_body">Die Stadt Braunschweig hat eine Hotline eingerichtet, unter der Fragen zum Thema Corona-Virus beantwortet werden. Die Auskunft hat die Telefonnummer <text:span text:style-name="Strong_20_Emphasis">0531/470-7000</text:span>, von Montag bis Freitag von 07-18 Uhr <text:span text:style-name="del">und Samstag, Sonntag von 10-18 Uhr</text:span>.</text:p>
      <text:p text:style-name="Text_20_body">Desweiteren gibt es ein Bürgertelefon des Landesgesundheitsamtes für allgemeine Fragen unter 0511/4505-555.</text:p>
      <text:p text:style-name="Text_20_body">Wer Symptome hat, meldet sich bitte <text:span text:style-name="underline">TELEFONISCH</text:span>(!) bei seinem Hausarzt und bespricht alles weitere. Das gleiche gilt, wenn jemand in einem der Krisengebiete war (<text:a xlink:type="simple" xlink:href="http://www.rki.de" text:style-name="Internet_20_link" text:visited-style-name="Visited_20_Internet_20_Link">http://www.rki.de</text:a>) oder Kontakt hatte zu jemandem, bei dem das Virus nachgewiesen ist.</text:p>
      <text:p text:style-name="Text_20_body">Außerhalb der Sprechzeiten der Hausärzte und am Wochenende bitte telefonisch an den ärztlichen Bereitschaftsdienst <text:span text:style-name="Strong_20_Emphasis">116117</text:span> wenden.</text:p>
      <text:p text:style-name="Text_20_body">Bitte die genannten telefonischen Kontakte anrufen <text:span text:style-name="underline">und nicht unaufgefordert</text:span> in die Notaufnahmen der Kliniken und die Hausarzt-Praxen gehen!</text:p>
      <text:p text:style-name="Text_20_body">Typische Symptome sind Husten oder Fieber, aber auch plötzlich auftretende Riechstörungen (<text:a xlink:type="simple" xlink:href="https://de.wikipedia.org/wiki/Anosmie" text:style-name="Internet_20_link" text:visited-style-name="Visited_20_Internet_20_Link">Anosmie</text:a>) ohne weitere Symptome, können auf eine Ansteckung mit dem Erreger Covid-19 hinweisen. (<text:a xlink:type="simple" xlink:href="https://www.scinexx.de/news/medizin/coronavirus-riechstoerung-kann-infektion-anzeigen/" text:style-name="Internet_20_link" text:visited-style-name="Visited_20_Internet_20_Link">Quelle</text:a>)</text:p>
      <text:p text:style-name="Horizontal_20_Line"/>
      <text:h text:style-name="Heading_20_3" text:outline-level="3"><text:bookmark-start text:name="__RefHeading___folgende_oeffnungen_sind_bekannt_verfuegt_3"/><text:bookmark-start text:name="folgende_oeffnungen_sind_bekannt_verfuegt"/>Folgende Öffnungen sind bekannt/verfügt<text:bookmark-end text:name="__RefHeading___folgende_oeffnungen_sind_bekannt_verfuegt_3"/><text:bookmark-end text:name="folgende_oeffnungen_sind_bekannt_verfuegt"/></text:h>
      <text:list text:style-name="List_20_1" text:continue-numbering="false">
        <text:list-item>
          <text:p text:style-name="List_20_1_Content_First"> 2020-05-11: Gastronomie kann unter Bedingungen teilweise wieder öffnen</text:p>
          <text:list text:style-name="List_20_1">
            <text:list-item>
              <text:p text:style-name="List_20_1_Content"> Stadtverwaltung informiert über Öffnungsmöglichkeiten der Gastronomie: <text:a xlink:type="simple" xlink:href="http://www.presse-service.de/data.aspx/static/1044438.html" text:style-name="Internet_20_link" text:visited-style-name="Visited_20_Internet_20_Link">http://www.presse-service.de/data.aspx/static/1044438.html</text:a></text:p>
            </text:list-item>
          </text:list>
        </text:list-item>
        <text:list-item>
          <text:p text:style-name="List_20_1_Content"> 2020-05-06:</text:p>
          <text:list text:style-name="List_20_1">
            <text:list-item>
              <text:p text:style-name="List_20_1_Content"> Das Lagern auf Grünflächen ist wieder erlaubt: <text:a xlink:type="simple" xlink:href="http://www.presse-service.de/data.aspx/static/1043944.html" text:style-name="Internet_20_link" text:visited-style-name="Visited_20_Internet_20_Link">http://www.presse-service.de/data.aspx/static/1043944.html</text:a></text:p>
            </text:list-item>
            <text:list-item>
              <text:p text:style-name="List_20_1_Content"> Ebenfalls öffnen (tw. unter Auflagen) wieder Outdoor-Sportstätten: <text:a xlink:type="simple" xlink:href="http://www.presse-service.de/data.aspx/static/1043980.html" text:style-name="Internet_20_link" text:visited-style-name="Visited_20_Internet_20_Link">http://www.presse-service.de/data.aspx/static/1043980.html</text:a></text:p>
            </text:list-item>
          </text:list>
        </text:list-item>
        <text:list-item>
          <text:p text:style-name="List_20_1_Content"> Ab Mittwoch, 6. Mai, tritt die geänderte Verordnung des Landes Niedersachsen zum Schutz vor Neuinfektionen mit dem Corona-Virus in Kraft. Ab diesem Datum sind die städtischen Spielplätze wieder für Kinder und Begleitpersonen geöffnet.</text:p>
          <text:list text:style-name="List_20_1">
            <text:list-item>
              <text:p text:style-name="List_20_1_Content"> Allerdings sind bestimmte, in der Verordnung definierte Auflagen zwingend einzuhalten. Der Besuch und die Nutzung eines Spielplatzes im Freien ist demnach nur für Kinder bis zum 12. Lebensjahr unter Aufsicht einer volljährigen Person zulässig, wenn zugleich sichergestellt ist, dass jede Person während des Aufenthalts auf dem Spielplatz einen Abstand von mindestens 1,5 Metern zu jeder anderen Person, die nicht zum eigenen Hausstand gehört, einhält: <text:a xlink:type="simple" xlink:href="http://www.presse-service.de/data.aspx/static/1043885.html" text:style-name="Internet_20_link" text:visited-style-name="Visited_20_Internet_20_Link">http://www.presse-service.de/data.aspx/static/1043885.html</text:a></text:p>
            </text:list-item>
          </text:list>
        </text:list-item>
        <text:list-item>
          <text:p text:style-name="List_20_1_Content_Last"> Ab 2020-04-27 ist die Stadtbibliothek unter der Woche wieder geöffnet: <text:a xlink:type="simple" xlink:href="http://www.presse-service.de/data.aspx/static/1043170.html" text:style-name="Internet_20_link" text:visited-style-name="Visited_20_Internet_20_Link">http://www.presse-service.de/data.aspx/static/1043170.html</text:a></text:p>
        </text:list-item>
      </text:list>
      <text:h text:style-name="Heading_20_3" text:outline-level="3"><text:bookmark-start text:name="__RefHeading___folgende_schliessungen_sind_bekannt_verfuegt_4"/><text:bookmark-start text:name="folgende_schliessungen_sind_bekannt_verfuegt"/>Folgende Schließungen sind bekannt/verfügt<text:bookmark-end text:name="__RefHeading___folgende_schliessungen_sind_bekannt_verfuegt_4"/><text:bookmark-end text:name="folgende_schliessungen_sind_bekannt_verfuegt"/></text:h>
      <text:list text:style-name="List_20_1" text:continue-numbering="false">
        <text:list-item>
          <text:p text:style-name="List_20_1_Content_First"> Keine Mai-Wochenmärkte am 2020-05-01: <text:a xlink:type="simple" xlink:href="http://www.presse-service.de/data.aspx/static/1043178.html" text:style-name="Internet_20_link" text:visited-style-name="Visited_20_Internet_20_Link">http://www.presse-service.de/data.aspx/static/1043178.html</text:a></text:p>
        </text:list-item>
        <text:list-item>
          <text:p text:style-name="List_20_1_Content"> Osterfeuer sind untersagt: <text:a xlink:type="simple" xlink:href="http://www.presse-service.de/data.aspx/static/1041503.html" text:style-name="Internet_20_link" text:visited-style-name="Visited_20_Internet_20_Link">http://www.presse-service.de/data.aspx/static/1041503.html</text:a></text:p>
        </text:list-item>
        <text:list-item>
          <text:p text:style-name="List_20_1_Content"> Seid 2020-03-23: Bauhaus-Baumarkt: Die Fachcentren in Niedersachsen sind für nur noch Handwerker und Gewerbetreibende (MIT NACHWEIS!) geöffnet! / <text:a xlink:type="simple" xlink:href="https://www.bauhaus.info/aktuelle-lage" text:style-name="Internet_20_link" text:visited-style-name="Visited_20_Internet_20_Link">https://www.bauhaus.info/aktuelle-lage</text:a></text:p>
        </text:list-item>
        <text:list-item>
          <text:p text:style-name="List_20_1_Content"> Seid 2020-03-17: Anordnung der Stadt: Bars, Clubs, Kulturzentren, Diskotheken, Kneipen und ähnliche Einrichtungen werden geschlossen. Restaurants und Speisegaststätten dürfen <text:span text:style-name="del">täglich in der Zeit von 6 bis 18 Uhr öffnen</text:span> nur noch Ausser-Haus verkaufen, <text:span text:style-name="del">wenn ein ausreichender Abstand von 1,5 m zwischen den Tischen ermöglicht wird</text:span> der Verzehr im Umkreis unter 50 Metern ist untersagt, weitere Schließungen siehe: <text:a xlink:type="simple" xlink:href="http://www.presse-service.de/data.aspx/static/1040143.html" text:style-name="Internet_20_link" text:visited-style-name="Visited_20_Internet_20_Link">http://www.presse-service.de/data.aspx/static/1040143.html</text:a></text:p>
        </text:list-item>
        <text:list-item>
          <text:p text:style-name="List_20_1_Content"> Bis auf weiteres, alle Treffpunkte und Nachbarschaftszentrum. <text:a xlink:type="simple" xlink:href="https://www.stadtteilentwicklung-weststadt.de/aktuelles/news/schliessung-der-treffpunkte/" text:style-name="Internet_20_link" text:visited-style-name="Visited_20_Internet_20_Link">Weiter lesen</text:a> </text:p>
        </text:list-item>
        <text:list-item>
          <text:p text:style-name="List_20_1_Content_Last"> <text:span text:style-name="del">Bis auf weiteres, Kitas und Schulen: <text:a xlink:type="simple" xlink:href="https://www.braunschweig.de/politik_verwaltung/nachrichten/corona.php" text:style-name="Internet_20_link" text:visited-style-name="Visited_20_Internet_20_Link">Weiter lesen</text:a></text:span> Ab 2020-04-27 nach Absprachen/Verfahren mit jeweiliger Schule/Kita teilweise wieder zugänglich.</text:p>
        </text:list-item>
      </text:list>
      <text:p text:style-name="Horizontal_20_Line"/>
      <text:h text:style-name="Heading_20_3" text:outline-level="3"><text:bookmark-start text:name="__RefHeading___hilfreiche_angebote_5"/><text:bookmark-start text:name="hilfreiche_angebote"/>Hilfreiche Angebote<text:bookmark-end text:name="__RefHeading___hilfreiche_angebote_5"/><text:bookmark-end text:name="hilfreiche_angebote"/></text:h>
      <text:list text:style-name="List_20_1" text:continue-numbering="false">
        <text:list-item>
          <text:p text:style-name="List_20_1_Content_First"> Freiwilligendienste ins Leben gerufen. Koordinierungsstelle wurde eingerichtet: <text:a xlink:type="simple" xlink:href="http://www.braunschweig.de/corona-hilfe" text:style-name="Internet_20_link" text:visited-style-name="Visited_20_Internet_20_Link">http://www.braunschweig.de/corona-hilfe</text:a></text:p>
        </text:list-item>
        <text:list-item>
          <text:p text:style-name="List_20_1_Content"> Wer liefert was nach Hause? Braunschweiger Gastronomen und Einzelhändler können ab sofort auf den städtischen Internetseiten auf ihre Abhol- und Lieferangebote hinweisen: <text:a xlink:type="simple" xlink:href="http://www.braunschweig.de/leben/leben/bestellen-liefern/startseite.php" text:style-name="Internet_20_link" text:visited-style-name="Visited_20_Internet_20_Link">http://www.braunschweig.de/leben/leben/bestellen-liefern/startseite.php</text:a></text:p>
        </text:list-item>
        <text:list-item>
          <text:p text:style-name="List_20_1_Content"> Ferien und Schulschließungen Übersichtlich aufbereitet (OpenSource): <text:a xlink:type="simple" xlink:href="https://www.mehr-schulferien.de/ferien/d/stadt/braunschweig" text:style-name="Internet_20_link" text:visited-style-name="Visited_20_Internet_20_Link">https://www.mehr-schulferien.de/ferien/d/stadt/braunschweig</text:a></text:p>
        </text:list-item>
        <text:list-item>
          <text:p text:style-name="List_20_1_Content"> Tipps für Kinder:</text:p>
          <text:list text:style-name="List_20_1">
            <text:list-item>
              <text:p text:style-name="List_20_1_Content"> Lehrreiches und kurzweilige Lerninhalte: <text:a xlink:type="simple" xlink:href="https://www.mintmagie.de/" text:style-name="Internet_20_link" text:visited-style-name="Visited_20_Internet_20_Link">https://www.mintmagie.de/</text:a></text:p>
            </text:list-item>
            <text:list-item>
              <text:p text:style-name="List_20_1_Content"> Kids sinnvoll beschäftigen mit <text:a xlink:type="simple" xlink:href="https://www.helmholtz.de/fileadmin/user_upload/06_jobs_talente/Schuelerlabore/Helmholtz_Schuelerlabore_Brochure2018_A5_web2.pdf" text:style-name="Internet_20_link" text:visited-style-name="Visited_20_Internet_20_Link">Experimenten für Zuhause</text:a> (PDF Download ca. 6,8 MB).</text:p>
            </text:list-item>
            <text:list-item>
              <text:p text:style-name="List_20_1_Content"> Schulfernsehen wieder aktiviert: Der Fernsehkanal ARD-alpha sendet bundesweit über Kabelfernsehen und ARD-Mediathek. Montag - Freitag von 9-12 Uhr werden verschiedene Lernformate gesendet, wie der BR am 15. März 2020 mitteilte. ( Tool: <text:a xlink:type="simple" xlink:href="https://mediathekview.de" text:style-name="Internet_20_link" text:visited-style-name="Visited_20_Internet_20_Link">https://mediathekview.de</text:a> )</text:p>
            </text:list-item>
            <text:list-item>
              <text:p text:style-name="List_20_1_Content"> GCompris ist eine Lernsoftware mit vielen Aktivitäten für Kinder im Alter von 2 bis 10 Jahren, läuft auf WIN, LIN, MAC und Handys: <text:a xlink:type="simple" xlink:href="https://www.gcompris.net" text:style-name="Internet_20_link" text:visited-style-name="Visited_20_Internet_20_Link">https://www.gcompris.net</text:a></text:p>
            </text:list-item>
            <text:list-item>
              <text:p text:style-name="List_20_1_Content"> Online-Lernen mit <text:a xlink:type="simple" xlink:href="https://digitalcourage.de/blog/2020/schule-geschlossen-dezentraler-unterricht-geht-auch-datenschutzfreundlich" text:style-name="Internet_20_link" text:visited-style-name="Visited_20_Internet_20_Link">Datenschutz</text:a>.</text:p>
            </text:list-item>
            <text:list-item>
              <text:p text:style-name="List_20_1_Content_Last"> Lego am Computer basteln: <text:a xlink:type="simple" xlink:href="https://www.leocad.org/download.html" text:style-name="Internet_20_link" text:visited-style-name="Visited_20_Internet_20_Link">https://www.leocad.org/download.html</text:a></text:p>
            </text:list-item>
          </text:list>
        </text:list-item>
      </text:list>
      <text:p text:style-name="Horizontal_20_Line"/>
      <text:h text:style-name="Heading_20_3" text:outline-level="3"><text:bookmark-start text:name="__RefHeading___zusammenfassung_6"/><text:bookmark-start text:name="zusammenfassung"/>Zusammenfassung<text:bookmark-end text:name="__RefHeading___zusammenfassung_6"/><text:bookmark-end text:name="zusammenfassung"/></text:h>
      <text:p text:style-name="Text_20_body">… der Informationsflut auf die wirklich wichtigen Punkte:</text:p>
      <text:list text:style-name="List_20_1" text:continue-numbering="false">
        <text:list-item>
          <text:p text:style-name="List_20_1_Content_First"> Verzichtet auf unnötiges verlassen der Wohnung.</text:p>
        </text:list-item>
        <text:list-item>
          <text:p text:style-name="List_20_1_Content"> Mit grippeänlichen Symptomen Daheim bleiben, Kontakte aussetzen und ggf. Arzt anrufen.</text:p>
          <text:list text:style-name="List_20_1">
            <text:list-item>
              <text:p text:style-name="List_20_1_Content"> (!) Symptome treten im Mittel erst nach 5 bis 6 Tagen bei einer Spannweite von einem bis 14 Tagen nach der Infektion mit SARS-CoV-2 auf.</text:p>
            </text:list-item>
          </text:list>
        </text:list-item>
        <text:list-item>
          <text:p text:style-name="List_20_1_Content"> Haltet IMMER Abstand zu anderen. Mindestens 4 Armlängen, aka 1.5-2 Meter.</text:p>
        </text:list-item>
        <text:list-item>
          <text:p text:style-name="List_20_1_Content"> Keinen Körperkontakt (zu Leuten mit denen ihr nicht jeden Morgen am Frühstückstisch sitzt), kein Händeschütteln, keine Umarmung oder 'Küsschen'.</text:p>
        </text:list-item>
        <text:list-item>
          <text:p text:style-name="List_20_1_Content"> Niesen in die Armbeuge, besser innen in die Jacke.</text:p>
        </text:list-item>
        <text:list-item>
          <text:p text:style-name="List_20_1_Content"> Gründliches Hände (und Unterarme) waschen. Seife verteilen und 20 Sekunden einmassieren.</text:p>
        </text:list-item>
        <text:list-item>
          <text:p text:style-name="List_20_1_Content_Last"> Nicht ins Gesicht fassen. Gesicht auch waschen.</text:p>
        </text:list-item>
      </text:list>
      <text:p text:style-name="Text_20_body"> <text:span text:style-name="Emphasis">„Aber wenn es so einfach ist, ist das doch nicht Schlimm?“</text:span> <text:span text:style-name="underline">DOCH, ist es!</text:span></text:p>
      <text:p text:style-name="Text_20_body">Und schlimmer: Nach den neuesten Erkenntnissen (<text:span text:style-name="Emphasis">Stand: <text:span text:style-name="Strong_20_Emphasis">2020-03-28</text:span></text:span>) ist es falsch davon auszugehen, nur ältere Menschen würden von extremen Krankheitsverläufen betroffen. Vielmehr sind <text:span text:style-name="underline">ALLE</text:span> Altersgruppen betroffen, und z.Z. muss jeder - ob jung oder alt - mit schweren Symptomen bis hin zum Tod rechnen. Eventuelle Vorbelastungen, wie Asthma o.ä., erhöhen das Risiko nochmals deutlich.</text:p>
      <text:p text:style-name="Text_20_body">Bei den oben stehenden Verhaltensregeln geht es primär darum das Ansteckungsrisiko, auf dich und durch dich, möglichst klein zu halten. Einfach um die Ausbreitungsgeschwindigkeit des Virus zu verlangsamen. Weil sonst zu viele Leute gleichzeitig krank sind, leiden müssen, und eventuell auch sterben. Aber vor allem nicht mehr in der Lage sein werden ihren Job zu machen und in der Folge Infrastruktur ausfallen kann. Es dann also keine Betten mehr in Krankenhäusern gibt, keiner Lebensmittel verkaufen kann oder etwas wichtiges reparieren, etc. PP.</text:p>
      <text:p text:style-name="Text_20_body">Ein großes Problem mit diesem Virus besteht auch darin, dass schon Tage bevor Symptome sichtbar werden, Leute bereits ansteckend sein können. Und es noch keine direkte Heilung, bzw. vorbeugende Impfung zur Immunisierung gegen das Virus gibt. An letzterem wird mit Hochdruck geforscht und gearbeitet, doch selbst wenn es gelingt die Zeit extrem zu verkürzen, müssen mögliche Behandlungen gründlich getestet werden (man denke an <text:a xlink:type="simple" xlink:href="https://de.wikipedia.org/wiki/Contergan-Skandal" text:style-name="Internet_20_link" text:visited-style-name="Visited_20_Internet_20_Link">Contergan</text:a>) und erst dann, kann eine Produktion aufgebaut und hochgefahren werden.</text:p>
      <text:p text:style-name="Text_20_body">Das alles kostet Zeit und dauert normalerweise 8-12 Jahre. Es wird z.Z. damit gerechnet diese Zeit bestenfalls auf 18-24 Monate verkürzen zu können. Nicht weil man nicht will, sonder weil es schlicht nicht schneller geht. Und darum müssen wir Zeit schinden und versuchen die Epidemie möglichst lange hinaus zu zögern und zu verlangsamen.</text:p>
      <text:p text:style-name="Text_20_body"><text:span text:style-name="Strong_20_Emphasis">Also nehmt Rücksicht, und schützt mit eurem Verhalten, euch und andere!</text:span></text:p>
      <text:p text:style-name="Text_20_body">Und lasst euch nicht von irgendwelchen (Falsch-)Meldungen verunsichern. Zur Zeit wird viel Blödsinn verteilt. Nachdenken und andere Quellen befragen ist hilfreich und entlarvt i.d.R. solche Falschmeldungen recht schnell.</text:p>
      <text:p text:style-name="Text_20_body">Überlegt euch auch wie ihr anderen helfen könnt. Zum Beispiel wie ältere Personen unterstützt werden können, z.B. Einkäufe besorgen und an die Tür bringen. Stichwort: Nachbarschaftshilfe. Für solche und ähnliche Projekte bieten wir euch unsere Unterstüzung an, um so etwas zu organisieren oder bekannt zu machen gibt es viele online Werkzeuge, meldet euch im <text:a xlink:type="simple" xlink:href="https://bs-west.de/kontakt" text:style-name="Internet_20_link" text:visited-style-name="Visited_20_Internet_20_Link">Kontaktformular</text:a>.</text:p>
      <text:p text:style-name="Text_20_body">Bleibt Gesund!  — <text:span text:style-name="Emphasis"><text:a xlink:type="simple" xlink:href="https://bs-west.de/kontakt" text:style-name="Internet_20_link" text:visited-style-name="Visited_20_Internet_20_Link">Admin</text:a> 2020-03-24 08:46</text:span></text:p>
      <text:p text:style-name="Horizontal_20_Line"/>
      <text:h text:style-name="Heading_20_3" text:outline-level="3"><text:bookmark-start text:name="__RefHeading___bergrifflichkeiten_7"/><text:bookmark-start text:name="bergrifflichkeiten"/>Bergrifflichkeiten<text:bookmark-end text:name="__RefHeading___bergrifflichkeiten_7"/><text:bookmark-end text:name="bergrifflichkeiten"/></text:h>
      <text:list text:style-name="List_20_1" text:continue-numbering="false">
        <text:list-item>
          <text:p text:style-name="List_20_1_Content_First"> Corona ist der Überbegriff für die Pandemie</text:p>
        </text:list-item>
        <text:list-item>
          <text:p text:style-name="List_20_1_Content"> SARS-CoV-2 heisst das Virus aus der Familie der Cornavieren</text:p>
        </text:list-item>
        <text:list-item>
          <text:p text:style-name="List_20_1_Content"> COVID-19 ist die dadurch verursachte Lungenerkrankung</text:p>
        </text:list-item>
        <text:list-item>
          <text:p text:style-name="List_20_1_Content_Last"> Weitere <text:a xlink:type="simple" xlink:href="https://de.wikipedia.org/wiki/COVID-19" text:style-name="Internet_20_link" text:visited-style-name="Visited_20_Internet_20_Link">Informationen</text:a></text:p>
        </text:list-item>
      </text:list>
      <text:p text:style-name="Horizontal_20_Line"/>
      <text:h text:style-name="Heading_20_3" text:outline-level="3"><text:bookmark-start text:name="__RefHeading___updates_8"/><text:bookmark-start text:name="updates"/>Updates<text:bookmark-end text:name="__RefHeading___updates_8"/><text:bookmark-end text:name="updates"/></text:h>
      <text:p text:style-name="Text_20_body"> [<text:span text:style-name="Strong_20_Emphasis">UPDATE</text:span>: 2020-04-24] </text:p>
      <text:list text:style-name="List_20_1" text:continue-numbering="false">
        <text:list-item>
          <text:p text:style-name="List_20_1_Content_First"> Allgemeinverfügung, ab 25. April: Pflicht zum Tragen einer Mund-Nasen-Bedeckung beim Einkaufen und im ÖPNV:</text:p>
          <text:list text:style-name="List_20_1">
            <text:list-item>
              <text:p text:style-name="List_20_1_Content"> <text:a xlink:type="simple" xlink:href="https://www.braunschweig.de/politik_verwaltung/bekanntmachungen/oeffentliche/Allgemeinverfuegung_Alltagsmaskenpflicht.pdf" text:style-name="Internet_20_link" text:visited-style-name="Visited_20_Internet_20_Link">https://www.braunschweig.de/politik_verwaltung/bekanntmachungen/oeffentliche/Allgemeinverfuegung_Alltagsmaskenpflicht.pdf</text:a></text:p>
            </text:list-item>
            <text:list-item>
              <text:p text:style-name="List_20_1_Content_Last"> <text:a xlink:type="simple" xlink:href="http://www.presse-service.de/data.aspx/static/1043079.html" text:style-name="Internet_20_link" text:visited-style-name="Visited_20_Internet_20_Link">http://www.presse-service.de/data.aspx/static/1043079.html</text:a></text:p>
            </text:list-item>
          </text:list>
        </text:list-item>
      </text:list>
      <text:p text:style-name="Text_20_body">[/UPDATE]</text:p>
      <text:p text:style-name="Horizontal_20_Line"/>
      <text:p text:style-name="Text_20_body">[<text:span text:style-name="Strong_20_Emphasis">UPDATE</text:span>: 2020-04-17]</text:p>
      <text:list text:style-name="List_20_1" text:continue-numbering="false">
        <text:list-item>
          <text:p text:style-name="LastListParagraph_List_20_1_Content_First"> Verlängerung der Allgemeinverfügung zur Beschränkung von sozialen Kontakten im öffentlichen Bereich. Lagern auf Grünflächen weiter untersagt: <text:a xlink:type="simple" xlink:href="https://www.braunschweig.de/politik_verwaltung/bekanntmachungen/oeffentliche/2020-04-17_allgemeinverfuegung_corona_lagerungsverbot_verlaengerung.pdf" text:style-name="Internet_20_link" text:visited-style-name="Visited_20_Internet_20_Link">https://www.braunschweig.de/politik_verwaltung/bekanntmachungen/oeffentliche/2020-04-17_allgemeinverfuegung_corona_lagerungsverbot_verlaengerung.pdf</text:a></text:p>
        </text:list-item>
      </text:list>
      <text:p text:style-name="Text_20_body">[/UPDATE]</text:p>
      <text:p text:style-name="Horizontal_20_Line"/>
      <text:p text:style-name="Text_20_body">[<text:span text:style-name="Strong_20_Emphasis">UPDATE</text:span>: 2020-04-03]</text:p>
      <text:list text:style-name="List_20_1" text:continue-numbering="false">
        <text:list-item>
          <text:p text:style-name="LastListParagraph_List_20_1_Content_First"> Allgemeinverfügung zur Beschränkung von sozialen Kontakten im öffentlichen Bereich. Lagern auf Grünflächen wird untersagt: <text:a xlink:type="simple" xlink:href="https://www.braunschweig.de/politik_verwaltung/bekanntmachungen/oeffentliche/2020-04-03_allgemeinverfuegung_corona_lagerungsverbot_gruenflaechen.pdf" text:style-name="Internet_20_link" text:visited-style-name="Visited_20_Internet_20_Link">https://www.braunschweig.de/politik_verwaltung/bekanntmachungen/oeffentliche/2020-04-03_allgemeinverfuegung_corona_lagerungsverbot_gruenflaechen.pdf</text:a></text:p>
        </text:list-item>
      </text:list>
      <text:p text:style-name="Text_20_body">[/UPDATE]</text:p>
      <text:p text:style-name="Horizontal_20_Line"/>
      <text:p text:style-name="Text_20_body">[<text:span text:style-name="Strong_20_Emphasis">UPDATE</text:span>: 2020-03-26]</text:p>
      <text:list text:style-name="List_20_1" text:continue-numbering="false">
        <text:list-item>
          <text:p text:style-name="List_20_1_Content_First"> Allgemeinverfügung:</text:p>
          <text:list text:style-name="Numbering_20_1">
            <text:list-item>
              <text:p text:style-name="Numbering_20_1_Content"> Den Anbietern von ambulant-medizinischen Leistungen wird untersagt, elektive Screeninguntersuchungen durchzuführen.</text:p>
            </text:list-item>
            <text:list-item>
              <text:p text:style-name="Numbering_20_1_Content"> Ausdrücklich ausgenommen von diesen Verboten sind ärztlich verordnete Leistungen, die nach Einschätzung eines Arztes vor dem Hintergrund der gegenwärtigen Situation weiterhin zu erbringen sind. In diesen Fällen sind die durch das RKI und das NLGA festgelegten Regeln der Hygiene unbedingt einzuhalten.</text:p>
            </text:list-item>
            <text:list-item>
              <text:p text:style-name="Numbering_20_1_Content"> Diese Allgemeinverfügung gilt bis Sonnabend, den 18. April 2020; sie kann bei Bedarf verlängert werden.</text:p>
            </text:list-item>
          </text:list>
        </text:list-item>
        <text:list-item>
          <text:p text:style-name="List_20_1_Content_Last"> Komplette Verfügung unter: <text:a xlink:type="simple" xlink:href="https://www.braunschweig.de/politik_verwaltung/bekanntmachungen/oeffentliche/2020-03-26_allgemeinverfuegung_corona_verbot_ambul_med_leistungen.pdf" text:style-name="Internet_20_link" text:visited-style-name="Visited_20_Internet_20_Link">https://www.braunschweig.de/politik_verwaltung/bekanntmachungen/oeffentliche/2020-03-26_allgemeinverfuegung_corona_verbot_ambul_med_leistungen.pdf</text:a></text:p>
        </text:list-item>
      </text:list>
      <text:p text:style-name="Text_20_body">[/UPDATE]</text:p>
      <text:p text:style-name="Horizontal_20_Line"/>
      <text:p text:style-name="Text_20_body">[<text:span text:style-name="Strong_20_Emphasis">UPDATE</text:span>: 2020-03-22]</text:p>
      <text:list text:style-name="List_20_1" text:continue-numbering="false">
        <text:list-item>
          <text:p text:style-name="List_20_1_Content_First"> Allgemeinverfügung:</text:p>
          <text:list text:style-name="Numbering_20_1">
            <text:list-item>
              <text:p text:style-name="Numbering_20_1_Content"> Restaurants, Speisegaststätten, Systemgastronomie, Imbisse und Mensen und dergleichen sind für den Publikumsverkehr zu schließen.</text:p>
            </text:list-item>
            <text:list-item>
              <text:p text:style-name="Numbering_20_1_Content"> Es gelten folgende Ausnahmen:</text:p>
              <text:list text:style-name="Numbering_20_1">
                <text:list-item>
                  <text:p text:style-name="Numbering_20_1_Content"> die in Nr. 1 genannten Betriebe dürfen Leistungen, den Verkauf von Speisen und Getränken, im Rahmen eines Außerhausverkaufs für den täglichen Bedarf nach telefonischer oder elektronischer Bestellung erbringen,</text:p>
                </text:list-item>
                <text:list-item>
                  <text:p text:style-name="Numbering_20_1_Content"> gleiches gilt für entsprechende gastronomische Lieferdienste.</text:p>
                </text:list-item>
              </text:list>
            </text:list-item>
            <text:list-item>
              <text:p text:style-name="Numbering_20_1_Content"> Der Verzehr ist innerhalb eines Umkreises von 50 Metern zu diesen Betrieben unzulässig.</text:p>
            </text:list-item>
          </text:list>
        </text:list-item>
        <text:list-item>
          <text:p text:style-name="List_20_1_Content_Last"> Komplette Verfügung unter: <text:a xlink:type="simple" xlink:href="https://www.braunschweig.de/politik_verwaltung/bekanntmachungen/oeffentliche/2020-03-22_allgemeinverfuegung_corona_restaurants.pdf" text:style-name="Internet_20_link" text:visited-style-name="Visited_20_Internet_20_Link">https://www.braunschweig.de/politik_verwaltung/bekanntmachungen/oeffentliche/2020-03-22_allgemeinverfuegung_corona_restaurants.pdf</text:a></text:p>
        </text:list-item>
      </text:list>
      <text:p text:style-name="Text_20_body">[/UPDATE]</text:p>
      <text:p text:style-name="Horizontal_20_Line"/>
      <text:p text:style-name="Text_20_body">[<text:span text:style-name="Strong_20_Emphasis">UPDATE</text:span>: 2020-03-19]</text:p>
      <text:list text:style-name="List_20_1" text:continue-numbering="false">
        <text:list-item>
          <text:p text:style-name="List_20_1_Content_First"> Allgemeinverfügung: Betreibern von Beherbergungsstätten und vergleichbaren Angeboten, Hotels, Campingplätzen, Wohnmobilstellplätzen sowie privaten und gewerblichen Vermietern von Ferienwohnungen, von Ferienzimmern, von Übernachtungs- und Schlafgelegenheiten und vergleichbaren Angeboten ist es untersagt, Personen zu touristischen Zwecken zu beherbergen. Dies gilt auch für Betreiber von Kureinrichtungen und präventiven Reha-Einrichtungen. Anschlussheilbehandlungen im Sinne des SGB V sind hiervon ausgenommen. Bereits beherbergte Personen haben ihre Rückreise unverzüglich, spätestens bis zum 25.03.2020 vorzunehmen.</text:p>
        </text:list-item>
        <text:list-item>
          <text:p text:style-name="List_20_1_Content_Last"> Diese und weitere siehe: <text:a xlink:type="simple" xlink:href="https://www.braunschweig.de/politik_verwaltung/bekanntmachungen/oeffentliche/2020-03-18_allgemeinverfuegung_corona_hotels_gaststaetten_etc_sonntagsoeffnungen.pdf" text:style-name="Internet_20_link" text:visited-style-name="Visited_20_Internet_20_Link">https://www.braunschweig.de/politik_verwaltung/bekanntmachungen/oeffentliche/2020-03-18_allgemeinverfuegung_corona_hotels_gaststaetten_etc_sonntagsoeffnungen.pdf</text:a></text:p>
        </text:list-item>
      </text:list>
      <text:p text:style-name="Text_20_body">[/UPDATE]</text:p>
      <text:p text:style-name="Horizontal_20_Line"/>
      <text:p text:style-name="Text_20_body">[<text:span text:style-name="Strong_20_Emphasis">UPDATE</text:span>: 2020-03-18]</text:p>
      <text:list text:style-name="List_20_1" text:continue-numbering="false">
        <text:list-item>
          <text:p text:style-name="List_20_1_Content_First"> Dienststellen der Stadtverwaltung weitgehend für den Publikumsverkehr geschlossen. Erreichbarkeit per Mail und Telefon: <text:a xlink:type="simple" xlink:href="http://www.presse-service.de/data.aspx/static/1040090.html" text:style-name="Internet_20_link" text:visited-style-name="Visited_20_Internet_20_Link">http://www.presse-service.de/data.aspx/static/1040090.html</text:a></text:p>
        </text:list-item>
        <text:list-item>
          <text:p text:style-name="List_20_1_Content"> Stadt verfügt Besuchsverbote für Krankenhäuser, Alten- und Pflegeheime: <text:a xlink:type="simple" xlink:href="http://www.presse-service.de/data.aspx/static/1040128.html" text:style-name="Internet_20_link" text:visited-style-name="Visited_20_Internet_20_Link">http://www.presse-service.de/data.aspx/static/1040128.html</text:a></text:p>
        </text:list-item>
        <text:list-item>
          <text:p text:style-name="List_20_1_Content"> Stadt verfügt umfangreiche Schließungen und Versammlungsverbote: <text:a xlink:type="simple" xlink:href="http://www.presse-service.de/data.aspx/static/1040143.html" text:style-name="Internet_20_link" text:visited-style-name="Visited_20_Internet_20_Link">http://www.presse-service.de/data.aspx/static/1040143.html</text:a></text:p>
        </text:list-item>
        <text:list-item>
          <text:p text:style-name="List_20_1_Content_Last"> Aktuelle Lage: <text:a xlink:type="simple" xlink:href="https://www.rki.de/DE/Content/InfAZ/N/Neuartiges_Coronavirus/nCoV.html" text:style-name="Internet_20_link" text:visited-style-name="Visited_20_Internet_20_Link">https://www.rki.de/DE/Content/InfAZ/N/Neuartiges_Coronavirus/nCoV.html</text:a></text:p>
        </text:list-item>
      </text:list>
      <text:p text:style-name="Text_20_body">[/UPDATE]</text:p>
      <text:p text:style-name="Horizontal_20_Line"/>
      <text:p text:style-name="Text_20_body">[<text:span text:style-name="Strong_20_Emphasis">UPDATE</text:span>: 2020-03-17]</text:p>
      <text:list text:style-name="List_20_1" text:continue-numbering="false">
        <text:list-item>
          <text:p text:style-name="List_20_1_Content_First"> Allgemeinverfügung der Stadt Braunschweig über die Untersagung des Betriebes für alle Schulen, Kindertageseinrichtungen, Kinderhorten und anderen erlaubnispflichtigen Einrichtungen der Kindertagespflege sowie der Durchführung aller Schulfahrten und ähnliche Schulveranstaltungen: <text:a xlink:type="simple" xlink:href="https://www.braunschweig.de/politik_verwaltung/bekanntmachungen/oeffentliche/2020-03-17_allgemeinverfuegung_corona_schulen_kitas.pdf" text:style-name="Internet_20_link" text:visited-style-name="Visited_20_Internet_20_Link">PDF-Datei</text:a> (29,55 kB)</text:p>
        </text:list-item>
        <text:list-item>
          <text:p text:style-name="List_20_1_Content"> 15.3.: Acht Fälle von Corona-Infektionen in Braunschweig bestätigt: <text:a xlink:type="simple" xlink:href="http://www.presse-service.de/data.aspx/static/1039909.html" text:style-name="Internet_20_link" text:visited-style-name="Visited_20_Internet_20_Link">http://www.presse-service.de/data.aspx/static/1039909.html</text:a></text:p>
        </text:list-item>
        <text:list-item>
          <text:p text:style-name="List_20_1_Content_Last"> 16:3.: Kindernotbetreuung für weitere Berufsgruppen: <text:a xlink:type="simple" xlink:href="http://www.presse-service.de/data.aspx/static/1039987.html" text:style-name="Internet_20_link" text:visited-style-name="Visited_20_Internet_20_Link">http://www.presse-service.de/data.aspx/static/1039987.html</text:a></text:p>
        </text:list-item>
      </text:list>
      <text:p text:style-name="Text_20_body">[/UPDATE]</text:p>
      <text:p text:style-name="Horizontal_20_Line"/>
      <text:p text:style-name="Text_20_body">[<text:span text:style-name="Strong_20_Emphasis">UPDATE</text:span>: 2020-03-14]</text:p>
      <text:p text:style-name="Text_20_body">Die Allgemeinverfügung vom 13. März 2020 zur Untersagung von Veranstaltungen wird wie folgt abgeändert:</text:p>
      <text:list text:style-name="Numbering_20_1" text:continue-numbering="false">
        <text:list-item>
          <text:p text:style-name="Numbering_20_1_Content_First"> Es ist im gesamten Gebiet der Stadt Braunschweig untersagt, öffentliche oder private Veranstaltungen mit einer Teilnehmerzahl von mehr als 100 Personen durchzuführen.</text:p>
        </text:list-item>
        <text:list-item>
          <text:p text:style-name="Numbering_20_1_Content"> Die Ziffer 2 der Verfügung wird aufgehoben.</text:p>
        </text:list-item>
        <text:list-item>
          <text:p text:style-name="Numbering_20_1_Content_Last"> Diese Verfügung gilt mit dem auf ihre Bekanntmachung folgenden Tag als bekannt gegeben (§ 41 Abs. 4 Satz 4 VwVfG). Die Bekanntgabe erfolgt gemäß § 11 Abs. 6 NKomVG in Verbindung mit § 13 Abs. 3 der Hauptsatzung der Stadt Braunschweig in der Braunschweiger Zeitung.</text:p>
        </text:list-item>
      </text:list>
      <text:list text:style-name="List_20_1" text:continue-numbering="false">
        <text:list-item>
          <text:p text:style-name="List_20_1_Content_First"> Komplette Verfügung unter: <text:a xlink:type="simple" xlink:href="https://www.braunschweig.de/politik_verwaltung/bekanntmachungen/oeffentliche/geaenderte_Allgemeinverfuegung_Corona_Veranstaltungen.pdf" text:style-name="Internet_20_link" text:visited-style-name="Visited_20_Internet_20_Link">https://www.braunschweig.de/politik_verwaltung/bekanntmachungen/oeffentliche/geaenderte_Allgemeinverfuegung_Corona_Veranstaltungen.pdf</text:a></text:p>
        </text:list-item>
        <text:list-item>
          <text:p text:style-name="List_20_1_Content_Last"> Siehe auch: <text:a xlink:type="simple" xlink:href="http://www.presse-service.de/data.aspx/static/1039762.html" text:style-name="Internet_20_link" text:visited-style-name="Visited_20_Internet_20_Link">http://www.presse-service.de/data.aspx/static/1039762.html</text:a></text:p>
        </text:list-item>
      </text:list>
      <text:p text:style-name="Text_20_body">Desweiteren gilt eine Allgemeinverfügung für Reiserückkehrer aus Risikogebieten und besonders von der Ausbreitung des Coronavirus SARS-CoV-2 und COVID-19 betroffenen Gebieten zur Beschränkung des Besuchs von Schulen, Kindertageseinrichtungen, Kindertagespflegestellen und stationären Einrichtungen der Pflege- und Eingliederungshilfe:</text:p>
      <text:list text:style-name="List_20_1" text:continue-numbering="false">
        <text:list-item>
          <text:p text:style-name="List_20_1_Content_First"> Komplette Verfügung unter: <text:a xlink:type="simple" xlink:href="https://www.braunschweig.de/politik_verwaltung/bekanntmachungen/oeffentliche/2020-03-12_allgemeinverfuegung_corona_rueckkehrer.pdf" text:style-name="Internet_20_link" text:visited-style-name="Visited_20_Internet_20_Link">https://www.braunschweig.de/politik_verwaltung/bekanntmachungen/oeffentliche/2020-03-12_allgemeinverfuegung_corona_rueckkehrer.pdf</text:a></text:p>
        </text:list-item>
        <text:list-item>
          <text:p text:style-name="List_20_1_Content"> Siehe auch:</text:p>
          <text:list text:style-name="List_20_1">
            <text:list-item>
              <text:p text:style-name="List_20_1_Content_Last"> <text:a xlink:type="simple" xlink:href="http://www.braunschweig.de/politik_verwaltung/nachrichten/corona.php" text:style-name="Internet_20_link" text:visited-style-name="Visited_20_Internet_20_Link">http://www.braunschweig.de/politik_verwaltung/nachrichten/corona.php</text:a></text:p>
            </text:list-item>
          </text:list>
        </text:list-item>
      </text:list>
      <text:p text:style-name="Text_20_body">Schließung der Schulen:</text:p>
      <text:p text:style-name="Text_20_body">Das Land Niedersachsen hat heute bekannt gegeben, dass Schulen und Kitas ab Montag und bis zum 18. April geschlossen werden. Das Land hat zugesagt (Pressemitteilung des Kulturministerium), dass es für Beschäftige aus den Bereichen Pflege, Gesundheit, Medizin und öffentliche Sicherheit wie Polizei, Justiz, Rettungsdienste, Feuerwehr und Katastrophenschutz, sowie zur Aufrechterhaltung der Daseinsvorsorge, eine Notbetreuung für Schülerinnen und Schüler bis maximal Schuljahrgang 8 in Schulen angeboten werden. Eltern werden gebeten, sich an ihre Schulen zu wenden. Auch in Kindertagesstätten können Notgruppen gebildet werden. Die Stadt Braunschweig arbeitet derzeit mit Hochdruck daran, diese Vorgaben umzusetzen. Wir bitten derzeit von Nachfragen abzusehen und werden hier informieren, sobald wir mehr Details haben.</text:p>
      <text:list text:style-name="List_20_1" text:continue-numbering="false">
        <text:list-item>
          <text:p text:style-name="List_20_1_Content_First"> Siehe auch:</text:p>
          <text:list text:style-name="List_20_1">
            <text:list-item>
              <text:p text:style-name="List_20_1_Content"> <text:a xlink:type="simple" xlink:href="http://www.presse-service.de/data.aspx/static/1039744.html" text:style-name="Internet_20_link" text:visited-style-name="Visited_20_Internet_20_Link">http://www.presse-service.de/data.aspx/static/1039744.html</text:a></text:p>
            </text:list-item>
            <text:list-item>
              <text:p text:style-name="List_20_1_Content"> <text:a xlink:type="simple" xlink:href="http://www.presse-service.de/data.aspx/static/1039811.html" text:style-name="Internet_20_link" text:visited-style-name="Visited_20_Internet_20_Link">http://www.presse-service.de/data.aspx/static/1039811.html</text:a></text:p>
            </text:list-item>
            <text:list-item>
              <text:p text:style-name="List_20_1_Content_Last"> <text:a xlink:type="simple" xlink:href="http://www.presse-service.de/data.aspx/static/1039820.html" text:style-name="Internet_20_link" text:visited-style-name="Visited_20_Internet_20_Link">http://www.presse-service.de/data.aspx/static/1039820.html</text:a></text:p>
            </text:list-item>
          </text:list>
        </text:list-item>
      </text:list>
      <text:p text:style-name="Text_20_body">[/UPDATE]</text:p>
      <text:p text:style-name="Horizontal_20_Line"/>
      <text:p text:style-name="Text_20_body">[<text:span text:style-name="Strong_20_Emphasis">UPDATE</text:span>: 2020-03-13]</text:p>
      <text:p text:style-name="Text_20_body">Die Stadt Braunschweig erlässt folgende Allgemeinverfügung:</text:p>
      <text:list text:style-name="Numbering_20_1" text:continue-numbering="false">
        <text:list-item>
          <text:p text:style-name="Numbering_20_1_Content_First"> Es ist im gesamten Gebiet der Stadt Braunschweig untersagt, öffentliche oder private Veranstaltungen mit einer Teilnehmerzahl von mehr als 1.000 Personen (Großveranstaltungen) durchzuführen.</text:p>
        </text:list-item>
        <text:list-item>
          <text:p text:style-name="Numbering_20_1_Content"> Für Veranstaltungen mit einer erwarteten Gesamtbesucherzahl von 100 bis 1.000 Besucher sind zwingend die Empfehlungen des Robert-Koch-Instituts zu den Infektionsschutzmaßnahmen betreffend die Verhinderung der Verbreitung von COVID-19 (Coronavirus SARS-CoV-2) in der jeweils aktuellen Fassung einzuhalten. Die Durchführung einer solchen Veranstaltung bedarf der vorherigen Abstimmung mit der Stadt Braunschweig.</text:p>
        </text:list-item>
        <text:list-item>
          <text:p text:style-name="Numbering_20_1_Content_Last"> Die Anordnungen sind zunächst bis zum 14. April 2020 befristet.</text:p>
        </text:list-item>
      </text:list>
      <text:list text:style-name="List_20_1" text:continue-numbering="false">
        <text:list-item>
          <text:p text:style-name="List_20_1_Content_First"> Komplette Verfügung unter: <text:a xlink:type="simple" xlink:href="https://www.braunschweig.de/politik_verwaltung/bekanntmachungen/oeffentliche/2020-03-12_allgemeinverfuegung_corona_veranstaltungen.pdf" text:style-name="Internet_20_link" text:visited-style-name="Visited_20_Internet_20_Link">https://www.braunschweig.de/politik_verwaltung/bekanntmachungen/oeffentliche/2020-03-12_allgemeinverfuegung_corona_veranstaltungen.pdf</text:a></text:p>
        </text:list-item>
        <text:list-item>
          <text:p text:style-name="List_20_1_Content_Last"> Siehe auch: <text:a xlink:type="simple" xlink:href="http://www.presse-service.de/data.aspx/static/1039629.html" text:style-name="Internet_20_link" text:visited-style-name="Visited_20_Internet_20_Link">http://www.presse-service.de/data.aspx/static/1039629.html</text:a></text:p>
        </text:list-item>
      </text:list>
      <text:p text:style-name="Text_20_body">[/UPDATE]</text:p>
      <text:p text:style-name="Horizontal_20_Line"/>
      <text:h text:style-name="Heading_20_3" text:outline-level="3"><text:bookmark-start text:name="__RefHeading___weitere_informationen_9"/><text:bookmark-start text:name="weitere_informationen"/>Weitere Informationen<text:bookmark-end text:name="__RefHeading___weitere_informationen_9"/><text:bookmark-end text:name="weitere_informationen"/></text:h>
      <text:p text:style-name="Text_20_body">Stand: 2020-03-23, neuste Links oben:</text:p>
      <text:list text:style-name="List_20_1" text:continue-numbering="false">
        <text:list-item>
          <text:p text:style-name="List_20_1_Content_First"> Gesetz zur Verhütung und Bekämpfung von Infektionskrankheiten beim Menschen [IfSG] <text:a xlink:type="simple" xlink:href="https://www.gesetze-im-internet.de/ifsg/index.html" text:style-name="Internet_20_link" text:visited-style-name="Visited_20_Internet_20_Link">https://www.gesetze-im-internet.de/ifsg/index.html</text:a></text:p>
        </text:list-item>
        <text:list-item>
          <text:p text:style-name="List_20_1_Content"> Informationssammlung: <text:a xlink:type="simple" xlink:href="http://www.braunschweig.de/corona" text:style-name="Internet_20_link" text:visited-style-name="Visited_20_Internet_20_Link">http://www.braunschweig.de/corona</text:a></text:p>
        </text:list-item>
        <text:list-item>
          <text:p text:style-name="List_20_1_Content"> Karten Übersicht: <text:a xlink:type="simple" xlink:href="https://corona.rki.de/" text:style-name="Internet_20_link" text:visited-style-name="Visited_20_Internet_20_Link">https://corona.rki.de/</text:a></text:p>
        </text:list-item>
        <text:list-item>
          <text:p text:style-name="List_20_1_Content"> Mögliche Aussichten aus wissenschaftlicher Sicht: <text:a xlink:type="simple" xlink:href="https://www.scinexx.de/news/medizin/coronavirus-wie-lange-wird-die-krise-dauern/" text:style-name="Internet_20_link" text:visited-style-name="Visited_20_Internet_20_Link">https://www.scinexx.de/news/medizin/coronavirus-wie-lange-wird-die-krise-dauern/</text:a></text:p>
        </text:list-item>
        <text:list-item>
          <text:p text:style-name="List_20_1_Content"> Tägliche Updates rund um das Covid-19 Virus: <text:a xlink:type="simple" xlink:href="https://bulletin.cert.ccc.de/" text:style-name="Internet_20_link" text:visited-style-name="Visited_20_Internet_20_Link">https://bulletin.cert.ccc.de/</text:a></text:p>
        </text:list-item>
        <text:list-item>
          <text:p text:style-name="List_20_1_Content"> Informationssammlung zum Thema CoVid-19: <text:a xlink:type="simple" xlink:href="https://github.com/cwoomi/cert-covid19/blob/master/README.md" text:style-name="Internet_20_link" text:visited-style-name="Visited_20_Internet_20_Link">https://github.com/cwoomi/cert-covid19/blob/master/README.md</text:a></text:p>
        </text:list-item>
        <text:list-item>
          <text:p text:style-name="List_20_1_Content"> Aktuelle Weltlage (Stand: 2020-03-13): <text:a xlink:type="simple" xlink:href="https://nextstrain.org/narratives/ncov/sit-rep/de/2020-03-13" text:style-name="Internet_20_link" text:visited-style-name="Visited_20_Internet_20_Link">https://nextstrain.org/narratives/ncov/sit-rep/de/2020-03-13</text:a> (Benötigt JavaScript nur für nextstrain.org)</text:p>
        </text:list-item>
        <text:list-item>
          <text:p text:style-name="List_20_1_Content"> Was ist ein Covid-19-Mythos, was die Wahrheit? <text:a xlink:type="simple" xlink:href="https://www.spektrum.de/news/was-ist-ein-covid-19-mythos-was-die-wahrheit/1713436" text:style-name="Internet_20_link" text:visited-style-name="Visited_20_Internet_20_Link">https://www.spektrum.de/news/was-ist-ein-covid-19-mythos-was-die-wahrheit/1713436</text:a></text:p>
        </text:list-item>
        <text:list-item>
          <text:p text:style-name="List_20_1_Content"> <text:a xlink:type="simple" xlink:href="https://www.bundesgesundheitsministerium.de/coronavirus.html" text:style-name="Internet_20_link" text:visited-style-name="Visited_20_Internet_20_Link">https://www.bundesgesundheitsministerium.de/coronavirus.html</text:a></text:p>
        </text:list-item>
        <text:list-item>
          <text:p text:style-name="List_20_1_Content"> Alles zu Corona: <text:a xlink:type="simple" xlink:href="https://de.wikipedia.org/wiki/COVID-19" text:style-name="Internet_20_link" text:visited-style-name="Visited_20_Internet_20_Link">https://de.wikipedia.org/wiki/COVID-19</text:a></text:p>
        </text:list-item>
        <text:list-item>
          <text:p text:style-name="List_20_1_Content"> Aktuelle wissenschaftliche Einschätzung und Informationen: <text:a xlink:type="simple" xlink:href="https://www.rki.de/" text:style-name="Internet_20_link" text:visited-style-name="Visited_20_Internet_20_Link">https://www.rki.de/</text:a></text:p>
        </text:list-item>
        <text:list-item>
          <text:p text:style-name="List_20_1_Content"> <text:a xlink:type="simple" xlink:href="https://www.scinexx.de/schlagzeilen/coronavirus-epidemie/" text:style-name="Internet_20_link" text:visited-style-name="Visited_20_Internet_20_Link">https://www.scinexx.de/schlagzeilen/coronavirus-epidemie/</text:a></text:p>
        </text:list-item>
        <text:list-item>
          <text:p text:style-name="List_20_1_Content"> <text:a xlink:type="simple" xlink:href="http://www.presse-service.de/data.aspx/static/1038889.html" text:style-name="Internet_20_link" text:visited-style-name="Visited_20_Internet_20_Link">http://www.presse-service.de/data.aspx/static/1038889.html</text:a></text:p>
        </text:list-item>
        <text:list-item>
          <text:p text:style-name="List_20_1_Content"> <text:a xlink:type="simple" xlink:href="http://www.braunschweig.de/politik_verwaltung/nachrichten/corona.php" text:style-name="Internet_20_link" text:visited-style-name="Visited_20_Internet_20_Link">http://www.braunschweig.de/politik_verwaltung/nachrichten/corona.php</text:a></text:p>
        </text:list-item>
        <text:list-item>
          <text:p text:style-name="List_20_1_Content"> <text:a xlink:type="simple" xlink:href="http://www.braunschweig.de/suche.php?form=siteSearch-1-form&amp;sp%3Asearch=siteSearch&amp;sp%3Aq=corona" text:style-name="Internet_20_link" text:visited-style-name="Visited_20_Internet_20_Link">http://www.braunschweig.de/suche.php?form=siteSearch-1-form&amp;sp%3Asearch=siteSearch&amp;sp%3Aq=corona</text:a></text:p>
        </text:list-item>
        <text:list-item>
          <text:p text:style-name="List_20_1_Content_Last"> <text:a xlink:type="simple" xlink:href="https://www.heise.de/ix/meldung/Kommentar-Etwas-weniger-Corona-Hysterie-bitte-4676663.html" text:style-name="Internet_20_link" text:visited-style-name="Visited_20_Internet_20_Link">https://www.heise.de/ix/meldung/Kommentar-Etwas-weniger-Corona-Hysterie-bitte-4676663.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rona</dc:title>
  </office:meta>
</office:document-meta>
</file>