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agewe:start"/><text:bookmark-start text:name="__RefHeading___arbeitsgemeinschaft_weststadt_1"/><text:bookmark-start text:name="arbeitsgemeinschaft_weststadt"/>Arbeitsgemeinschaft Weststadt<text:bookmark-end text:name="__RefHeading___arbeitsgemeinschaft_weststadt_1"/><text:bookmark-end text:name="arbeitsgemeinschaft_weststadt"/></text:h>
      <text:p text:style-name="Text_20_body">Arbeitsgemeinschaft WeststadtAGeWe</text:p>
      <text:p text:style-name="Text_20_body">Die Arbeitsgemeinschaft Weststadt ist ein freiwilliger Zusammenschluß von Gruppierungen, Kirchen, Vereinen, Verbänden und Einrichtungen dieses Stadtteils. Die Beteiligung durch Stimmberechtigte erfolgt nach einem gemeinsam festgelegten Schlüssel. Logo und Slogan werden von der Aktion Kurs West 2000 übernommen mit dem Eindruck AGeWe. Ziel ist die Förderung des generations- übergreifenden und integrierenden Gemeinschaftslebens in der Weststadt sowie die Imageverbesserung dieses Stadtteils nach aussen. Hierzu sollen Einzelveranstalter angeregt und unterstützt werden, Veranstaltungen für alle Bewohnerinnen zu öffnen, mit anderen zu kooperieren und zur gegenseitigen Information und zu Gemeinschaftsveranstaltungen beizutragen. Gleichzeitig wird der Kontakt zu den Medien zwecks Außenwirkung gepflegt und verstär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agewe:start</dc:title>
  </office:meta>
</office:document-meta>
</file>