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public-calendar"/><text:bookmark-start text:name="__RefHeading___oeffentlicher_kalender_der_bs-weststadt_1"/><text:bookmark-start text:name="oeffentlicher_kalender_der_bs-weststadt"/>Öffentlicher Kalender der BS-Weststadt<text:bookmark-end text:name="__RefHeading___oeffentlicher_kalender_der_bs-weststadt_1"/><text:bookmark-end text:name="oeffentlicher_kalender_der_bs-weststad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public-calendar</dc:title>
  </office:meta>
</office:document-meta>
</file>